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a3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IZJAVA</text:p>
      <text:p text:style-name="P1"/>
      <text:p text:style-name="Standard">Podaci u ovoj izjavi prikupljaju se u svrhu stjecanja prava na podmirenje troškova ogrjeva</text:p>
      <text:p text:style-name="P1"/>
      <text:p text:style-name="P1"/>
      <text:p text:style-name="Standard">Ovom izjavom ja, _________________________________iz______________________________</text:p>
      <text:p text:style-name="Standard"><text:s text:c="37"/>(ime i prezime) <text:s text:c="61"/>(adresa)</text:p>
      <text:p text:style-name="Standard"/>
      <text:p text:style-name="Standard">OIB:_________________________ broj računa IBAN___________________________________</text:p>
      <text:p text:style-name="Standard"/>
      <text:p text:style-name="Standard"/>
      <text:p text:style-name="Standard">Naziv banke____________________________________________,</text:p>
      <text:p text:style-name="Standard"/>
      <text:p text:style-name="Standard"/>
      <text:p text:style-name="Standard">Telefon/mobitel br.____________________________ pod kaznenom i materijalnom odgovornošću izjavljujem da sam korisnik/ca zajamčene minimalne naknade i da se grijem na drva.</text:p>
      <text:p text:style-name="Standard"/>
      <text:p text:style-name="Standard"/>
      <text:p text:style-name="Standard">Ovu Izjavu dajem u svrhu stjecanja prava na podmirenje troškova ogrjeva i u druge svrhe <text:s/>ova se izjava ne može koristiti.</text:p>
      <text:p text:style-name="Standard">________________________________________________________________________________</text:p>
      <text:p text:style-name="Standard"/>
      <text:p text:style-name="P2">Izjava o davanju suglasnosti za prikupljanje i daljnju obradu osobnih podataka</text:p>
      <text:p text:style-name="Standard"/>
      <text:p text:style-name="Standard">Izjavljujem da su svi podaci iz Izjave istiniti. Suglasan/na sam da Općina Kistanje podatke ima pravo provjeravati, obrađivati, čuvati i koristiti u skladu sa važećim zakonskim propisima u svrhu stjecanja prava na podmirenje troškova ogrjeva. Slijedom navedenog, izjavljujem da sam podnošenjem Izjave koja sadrži moje osobne podatke , dao/la privolu za njihovo prikupljanje i obradu.</text:p>
      <text:p text:style-name="Standard"/>
      <text:p text:style-name="Standard"/>
      <text:p text:style-name="Standard">U Kistanjama,_____________201<text:span text:style-name="T1">9</text:span>.g.</text:p>
      <text:p text:style-name="Standard"/>
      <text:p text:style-name="Standard"/>
      <text:p text:style-name="Standard"/>
      <text:p text:style-name="P3"/>
      <text:p text:style-name="P3">Podnositelj/ica</text:p>
      <text:p text:style-name="P3"/>
      <text:p text:style-name="P3">_______________________________</text:p>
      <text:p text:style-name="P3">(Vlastoručni potpis podnositelja/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MOBES</meta:initial-creator>
    <meta:creation-date>2009-04-16T11:32:00Z</meta:creation-date>
    <dc:date>2019-09-18T07:46:03.654000000</dc:date>
    <meta:print-date>2019-09-18T07:46:00.051000000</meta:print-date>
    <meta:editing-cycles>6</meta:editing-cycles>
    <meta:editing-duration>PT31M34S</meta:editing-duration>
    <meta:document-statistic meta:table-count="0" meta:image-count="0" meta:object-count="0" meta:page-count="1" meta:paragraph-count="15" meta:word-count="144" meta:character-count="138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IE/YHGLL5BR/IZJAVA%20-%20OGRIJEV.odt/Normal"/>
  </office:meta>
</office:document-meta>
</file>