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8pt" fo:font-weight="bold" officeooo:rsid="0006b47b" officeooo:paragraph-rsid="0009a391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text-properties style:font-name="Times New Roman" officeooo:paragraph-rsid="0009a391" style:font-name-complex="Times New Roman"/>
    </style:style>
    <style:style style:name="P3" style:family="paragraph" style:parent-style-name="Standard">
      <style:text-properties style:font-name="Times New Roman" officeooo:rsid="0009a391" officeooo:paragraph-rsid="0009a391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09a391" style:font-name-complex="Times New Roman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officeooo:paragraph-rsid="0009a391" style:font-name-complex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officeooo:paragraph-rsid="0009a391" style:font-name-asian="Times New Roman" style:font-name-complex="Times New Roman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a391" officeooo:paragraph-rsid="0009a391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a391" officeooo:paragraph-rsid="0009a391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a391" officeooo:paragraph-rsid="0009a391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9a391" officeooo:paragraph-rsid="0009a391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ecb8e" officeooo:paragraph-rsid="000ecb8e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09a391"/>
    </style:style>
    <style:style style:name="P13" style:family="paragraph" style:parent-style-name="Standard">
      <style:text-properties officeooo:paragraph-rsid="0009a391"/>
    </style:style>
    <style:style style:name="P14" style:family="paragraph" style:parent-style-name="Standard">
      <style:paragraph-properties fo:line-height="150%" fo:text-align="start" style:justify-single-word="false"/>
      <style:text-properties fo:font-weight="bold" officeooo:rsid="0009a391" officeooo:paragraph-rsid="0009a391" style:font-weight-asian="bold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font-size="10pt" fo:font-weight="normal" officeooo:rsid="0009a391" officeooo:paragraph-rsid="0009a391" style:font-size-asian="10pt" style:font-weight-asian="normal" style:font-size-complex="10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Times New Roman" officeooo:paragraph-rsid="0009a391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Liberation Serif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0f99ff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100301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3ea24" style:font-weight-asian="normal" style:font-name-complex="Times New Roman" style:font-weight-complex="normal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officeooo:rsid="000f99ff"/>
    </style:style>
    <style:style style:name="T10" style:family="text">
      <style:text-properties officeooo:rsid="00100301"/>
    </style:style>
    <style:style style:name="T11" style:family="text">
      <style:text-properties officeooo:rsid="0013ea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_____________________________</text:p>
      <text:p text:style-name="P13"><text:span text:style-name="T1"><text:s text:c="6"/></text:span><text:span text:style-name="T2">(Ime i prezime podnositelja)</text:span></text:p>
      <text:p text:style-name="P2"/>
      <text:p text:style-name="P2">_____________________________</text:p>
      <text:p text:style-name="P13"><text:span text:style-name="T1"><text:s text:c="11"/></text:span><text:span text:style-name="T2">(adresa prebivališta)</text:span></text:p>
      <text:p text:style-name="P2"/>
      <text:p text:style-name="P3">Tel./mob.:_____________________</text:p>
      <text:p text:style-name="P2"/>
      <text:p text:style-name="P13"><text:span text:style-name="T2">___________________________</text:span><text:span text:style-name="T1">__</text:span></text:p>
      <text:p text:style-name="P13"><text:span text:style-name="T1"><text:s text:c="19"/></text:span><text:span text:style-name="T2">(OIB)</text:span></text:p>
      <text:p text:style-name="P2"/>
      <text:p text:style-name="P3">Kistanje,___________20<text:span text:style-name="T11">20</text:span>.godine </text:p>
      <text:p text:style-name="P2"/>
      <text:p text:style-name="P2"/>
      <text:p text:style-name="P6"><text:s text:c="114"/>OPĆINA KISTANJE</text:p>
      <text:p text:style-name="P6"><text:s text:c="96"/>Jedinstveni Upravni Odjel </text:p>
      <text:p text:style-name="P12"><text:span text:style-name="T1"><text:s text:c="93"/></text:span><text:span text:style-name="T2">Trg sv. Nikole 5</text:span><text:span text:style-name="T3"> <text:s text:c="110"/></text:span><text:span text:style-name="T2">22 305 Kistanje</text:span></text:p>
      <text:p text:style-name="P5"/>
      <text:p text:style-name="P5"/>
      <text:p text:style-name="P7">PREDMET: Zahtjev za ostvarivanje prava na pomoć za podmirenje troškova ogrjeva</text:p>
      <text:p text:style-name="P7"/>
      <text:p text:style-name="P14"><text:span text:style-name="T2"><text:s text:c="22"/></text:span><text:span text:style-name="T4">Podnosim ovaj zahtjev za ostvarivanje prava na pomoć za podmirenje troškova ogrjeva u 20</text:span><text:span text:style-name="T7">20</text:span><text:span text:style-name="T6">.g</text:span><text:span text:style-name="T4">odini.</text:span></text:p>
      <text:p text:style-name="P8"><text:s text:c="22"/>Uz zahtjev prilažem:</text:p>
      <text:p text:style-name="P8"><text:s text:c="22"/><text:span text:style-name="T9">1</text:span>.Preslika broja tekućeg računa, žiro ili zaštićenog računa , s obveznom IBAN konstrukcijom.</text:p>
      <text:p text:style-name="P14"><text:span text:style-name="T4"><text:s text:c="21"/></text:span><text:span text:style-name="T5">2</text:span><text:span text:style-name="T4">.Potpisana izjava korisnika da se grije na drva (obrazac u </text:span><text:span text:style-name="T8"><text:s text:c="2"/>Jedinstvenom upravnom odjelu Općine Kistanje i na internetskoj stranici Općine Kistanje </text:span><text:a xlink:type="simple" xlink:href="http://www.kistanje.hr/" text:style-name="Internet_20_link" text:visited-style-name="Visited_20_Internet_20_Link"><text:span text:style-name="T8">www.kistanje.hr</text:span></text:a><text:span text:style-name="T8">)</text:span></text:p>
      <text:p text:style-name="P11"><text:s text:c="20"/><text:span text:style-name="T9">3.</text:span>Presliku osobne iskaznice</text:p>
      <text:p text:style-name="P9"/>
      <text:p text:style-name="P9"/>
      <text:p text:style-name="P10">Podnositelj zahtjeva</text:p>
      <text:p text:style-name="P10">_______________________</text:p>
      <text:p text:style-name="P15">(vlastoručni <text:s/>potpis podnositelje zahtjeva)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44S</meta:editing-duration>
    <meta:editing-cycles>14</meta:editing-cycles>
    <meta:generator>LibreOffice/6.2.7.1$Windows_X86_64 LibreOffice_project/23edc44b61b830b7d749943e020e96f5a7df63bf</meta:generator>
    <dc:date>2020-07-21T10:35:39.997000000</dc:date>
    <meta:print-date>2018-08-06T12:25:16.665000000</meta:print-date>
    <meta:document-statistic meta:table-count="0" meta:image-count="0" meta:object-count="0" meta:page-count="1" meta:paragraph-count="20" meta:word-count="97" meta:character-count="1400" meta:non-whitespace-character-count="762"/>
    <meta:user-defined meta:name="Info 1"/>
    <meta:user-defined meta:name="Info 2"/>
    <meta:user-defined meta:name="Info 3"/>
    <meta:user-defined meta:name="Info 4"/>
  </office:meta>
</office:document-meta>
</file>